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2</text:p>
          </table:table-cell>
          <table:table-cell table:number-columns-repeated="4" table:style-name="ce10"/>
          <table:table-cell office:value-type="string" table:style-name="ce12">
            <text:p>1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4000003:900</text:p>
          </table:table-cell>
          <table:covered-table-cell/>
          <table:table-cell office:value-type="float" office:value="134417.32" table:style-name="ce20">
            <text:p>134417,3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A079E908F3C8AF304B94A9869B687DFB6D7DDEB26A42155EFAFBCAB6A35304C7505F31F86A16F4CBEA3744915155C5FBE97E580FCCCF4BBBBB5273E9BE35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4T11:33:04Z</meta:creation-date>
    <dc:date>2024-08-14T11:33:04Z</dc:date>
  </office:meta>
</office:document-meta>
</file>